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02124" style:font-name="Verdana" fo:font-size="11pt" fo:background-color="#ffffff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02124" style:font-name="Verdana" fo:font-size="11pt" fo:font-weight="bold" fo:background-color="#ffffff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color="#202124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9" style:family="text">
      <style:text-properties officeooo:rsid="0010052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5"><text:span text:style-name="T4">La Comisión de Salud Pública y Asistencia Social ha considerado el proyecto de declaración </text:span><text:span text:style-name="T3">45363 CD – Vida y Familia </text:span><text:span text:style-name="T4">de los señores diputados Armas Belavi y Mayoráz, por el cual esta Cámara declara su adhesión a la conmemoración del Día Mundial de la Ética Médica que se celebra el 18 de septiembre de cada año; y, por las razones expuestas en los fundamentos y las que podrá dar el miembro informante, </text:span><text:span text:style-name="T6">esta Comisión aconseja la aprobación del siguiente texto con modificaciones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5">su adhesión a la conmemoración del </text:span><text:span text:style-name="T7">“</text:span><text:span text:style-name="T5">Día Mundial de la Ética Médica</text:span><text:span text:style-name="T7">”,</text:span><text:span text:style-name="T5"> que se celebra el 18 de septiembre de cada año,</text:span><text:span text:style-name="T8"> instituido por la Asociación Médica Mundial, durante la Asamblea General N° 54, celebrada en la ciudad de Helsinski en el año 2003.</text:span></text:p>
      <text:p text:style-name="P6"/>
      <text:p text:style-name="P7">Sala de la Comisión en Zoom, 24 de noviembre de 2021.</text:p>
      <text:p text:style-name="P7">Firmantes: <text:span text:style-name="T9">CIANCIO – ARMAS BELAVI – BALAGUÉ – CORGNIALI – DONNET – GONZÁLEZ – OLIVERA.</text:span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4"><draw:custom-shape text:anchor-type="paragraph" draw:z-index="0" draw:name="Image1" draw:style-name="Mgr1" draw:text-style-name="MP5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2:38.057458934</dc:date>
    <meta:editing-duration>PT1M35S</meta:editing-duration>
    <meta:editing-cycles>2</meta:editing-cycles>
    <meta:document-statistic meta:table-count="1" meta:image-count="1" meta:object-count="0" meta:page-count="1" meta:paragraph-count="9" meta:word-count="171" meta:character-count="1049" meta:non-whitespace-character-count="875"/>
  </office:meta>
</office:document-meta>
</file>